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background-color="#ffff66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5" style:family="paragraph" style:parent-style-name="Standard">
      <style:text-properties style:font-name="Calibri" fo:background-color="transparen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text-properties fo:color="#b2b2b2" style:font-name="Calibri" fo:font-style="italic" style:font-style-asian="italic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fo:font-variant="normal" fo:text-transform="none" fo:color="#000000" style:font-name="Nunito Sa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známení odstoupení od kupní smlouvy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5">Lucie Kuncová</text:p>
      <text:p text:style-name="P5">www.belune.cz</text:p>
      <text:p text:style-name="P6"><text:span text:style-name="T1">Mánesova 66, 466 02 Jablonec nad Nisou</text:span></text:p>
      <text:p text:style-name="P6"><text:span text:style-name="T1">IČ </text:span><text:span text:style-name="T4">05342783</text:span> </text:p>
      <text:p text:style-name="P2"/>
      <text:p text:style-name="Standard"><text:span text:style-name="Standardní_20_písmo_20_odstavce"><text:span text:style-name="T2"/></text:span></text:p>
      <text:p text:style-name="P1"/>
      <text:p text:style-name="P3"/>
      <text:p text:style-name="P3">Věc: Odstoupení od kupní smlouvy</text:p>
      <text:p text:style-name="P1"/>
      <text:p text:style-name="P1">Dobrý den,</text:p>
      <text:p text:style-name="P1">dne …................... jsem s vámi uzavřel/a kupní smlouvu prostřednictvím internetu na zboží z objednávky číslo …............................. </text:p>
      <text:p text:style-name="P1"/>
      <text:p text:style-name="Standard"><text:span text:style-name="Standardní_20_písmo_20_odstavce"><text:span text:style-name="T1">Tímto využívám svého zákonného práva a odstupuji od této kupní smlouvy. Vracené zboží posílám zpět s tímto dopisem <text:s/>a zároveň Vás žádám o poukázání kupní ceny na můj bankovní účet číslo </text:span></text:span><text:span text:style-name="Standardní_20_písmo_20_odstavce"><text:span text:style-name="T3">…………..................................</text:span></text:span><text:span text:style-name="Standardní_20_písmo_20_odstavce"><text:span text:style-name="T1"> nejpozději do 14 dnů od doručení tohoto odstoupení od smlouvy.</text:span></text:span></text:p>
      <text:p text:style-name="P1"/>
      <text:p text:style-name="P7"/>
      <text:p text:style-name="P1"/>
      <text:p text:style-name="P1"/>
      <text:p text:style-name="P1"/>
      <text:p text:style-name="P1">V ..................................................</text:p>
      <text:p text:style-name="P1"/>
      <text:p text:style-name="P1">dne...............................................<text:tab/><text:tab/><text:tab/><text:tab/><text:tab/><text:tab/><text:tab/> <text:s text:c="9"/></text:p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Brozik</meta:initial-creator>
    <dc:creator>Lucie Kuncová</dc:creator>
    <meta:creation-date>2020-11-26T11:56:00Z</meta:creation-date>
    <dc:date>2022-03-13T23:22:10.20</dc:date>
    <meta:editing-cycles>3</meta:editing-cycles>
    <meta:editing-duration>PT11M7S</meta:editing-duration>
    <meta:document-statistic meta:table-count="0" meta:image-count="0" meta:object-count="0" meta:page-count="1" meta:paragraph-count="17" meta:word-count="102" meta:character-count="1199"/>
    <meta:template xlink:type="simple" xlink:actuate="onRequest" xlink:title="" xlink:href="Normal"/>
  </office:meta>
</office:document-meta>
</file>